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48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/>
          <table:table-cell office:value-type="string" calcext:value-type="string">
            <text:p><text:a xlink:href="https://www.sialparis.com/fr-FR/exposants-2024/Exposant/1888-TEAFIORA" xlink:type="simple"> 3 A1901888 TEAFIORA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Aaksh-Beverages-Pvt-Ltd" xlink:type="simple"> 3 G132AAKSH BEVERAGES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AARAMBH-FOOD-EXPORT" xlink:type="simple"> 3 A125AARAMBH FOOD EXPORT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AASWAD-FOODS-2" xlink:type="simple"> 8 G161AASWAD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ABC-Fruits" xlink:type="simple"> 5C H177ABC FRUIT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ADITI-FOODS-INDIA-PVT-LTD" xlink:type="simple"> 8 G137ADITI FOODS (INDIA)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AL-AMMAR-FROZEN-FOODS-EXPORTS-PVT-LTD-2" xlink:type="simple"> 6 A185AL AMMAR FROZEN FOODS EXPORTS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AL-HAMD-AGRO-FOOD-PRODUCTS-PVT-LTD-INDIA" xlink:type="simple"> 6 H255AL HAMD AGRO FOOD PRODUCTS PVT LTD , INDIA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AL-PROTEINS" xlink:type="simple"> 6 A149AL PROTEIN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Al-Gyas-Exports-Pvt-Ltd" xlink:type="simple"> 3 A167AL-GYAS EXPORTS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AL-KHAIR-EXPORTS-2" xlink:type="simple"> 3 B141AL-KHAIR EXPORT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AL-QURESH-EXPORTS" xlink:type="simple"> 6 A253AL-QURESH EXPORT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Ali-Foods" xlink:type="simple"> 3 A186ALI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ALLANASONS-PVT-LTD" xlink:type="simple"> 6 C156ALLANASONS PVT. LTD.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AMAR-INTERNATIONAL" xlink:type="simple"> 8 G137AMAR INTERNATIONAL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AMAR-SINGH-CHAWAL-WALA" xlink:type="simple"> 8 G173AMAR SINGH CHAWAL WALA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AMITOJE-INDIA" xlink:type="simple"> 5B L294AMITOJE INDIA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ANVI-EXIM" xlink:type="simple"> 8 G177ANVI EXIM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APEDA" xlink:type="simple"> 8 G093APEDA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Apex-Coco-and-Solar-Energy-Limited" xlink:type="simple"> 7 A215APEX COCO AND SOLAR ENERGY LIMITE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ASSOCHAM" xlink:type="simple"> 3 G120ASSOCHAM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AURA-FOODS" xlink:type="simple"> 8 G093AURA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B-P-SPICES-2" xlink:type="simple"> 3 B183B P SPICE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BAKEWELL-BISCUITS-PRIVATE-LIMITED-2" xlink:type="simple"> 5B N199BAKEWELL BISCUITS PRIVATE LIMITE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Bansal-Finefoods" xlink:type="simple"> 8 F178BANSAL FINE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BANSAL-GROUP" xlink:type="simple"> 8 G115BANSAL GROUP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BHANDARI-AGRO-PROCESSING-INDUSTRIES-2" xlink:type="simple"> 3 A174BHANDARI AGRO PROCESSING INDUSTRIE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BIKAJI-FOODS" xlink:type="simple"> 3 A200BIKAJI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BINDAAS-FOODS-PRIVATE-LIMITED" xlink:type="simple"> 3 B197BINDAAS FOODS PRIVATE LIMITE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Bonn-Nutrients" xlink:type="simple"> 5B R289BONN NUTRIENT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Candytoy-Corporate-Pvt-ltd" xlink:type="simple"> 5B P190CANDYTOY CORPORATE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Capricorn-Food-Products-India" xlink:type="simple"> 5C G131CAPRICORN FOOD PRODUCTS INDIA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CHAMAN-LAL-SETIA-EXPORTS" xlink:type="simple"> 3 A220CHAMAN LAL SETIA EXPORT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Chokhi-Dhani-Resort-Pvt-Ltd" xlink:type="simple"> 5A K174CHOKHI DHANI RESORT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COCONUT-DEVELOPMENT-BOARD-OF-INDIA" xlink:type="simple"> 3 A209COCONUT DEVELOPMENT BOARD OF INDIA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Das-Superfoods-Private-Limited" xlink:type="simple"> 3 A146DAS SUPERFOODS PRIVATE LIMITE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DELICIOUS-FOOD-2" xlink:type="simple"> 3 A202DELICIOUS FOO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DEPARTMENT-OF-HORTICULTURE-AND-FOOD-PROCESSING-2" xlink:type="simple">DEPARTMENT OF HORTICULTURE AND FOOD PROCESSING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DESAI-FOODS-PRIVATE-LIMITED" xlink:type="simple"> 1 G008DESAI FOODS PRIVATE LIMITE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DHAVAL-AGRI-EXPORTS-LLP-2" xlink:type="simple"> 3 A175DHAVAL AGRI EXPORTS LLP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DIAT-AGRO" xlink:type="simple"> 8 G137DIAT AGRO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DISHA-FOODS-PVT-LTD" xlink:type="simple"> 5B P200DISHA FOODS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DRRK-FOODS" xlink:type="simple"> 8 G165DRRK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DUGAR-OVERSEAS-2" xlink:type="simple"> 5B P153DUGAR OVERSEA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Ecovinal-International-Pvt-Ltd-2" xlink:type="simple"> 8 A176ECOVINAL INTERNATIONAL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Ella-Foods-Private-Limited" xlink:type="simple"> 3 G041ELLA FOODS PRIVATE LIMITE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ELMAC-FOODS-2" xlink:type="simple"> 3 B147ELMAC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Excel-Foods-Pvt-Ltd" xlink:type="simple"> 5C E213EXCEL FOODS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EZEEBEE-OVERSEAS-PRIVATE-LIMITED-2" xlink:type="simple"> 3 C069EZEEBEE OVERSEAS PRIVATE LIMITE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Fair-Exports-India-Pvt-Ltd" xlink:type="simple"> 6 L151FAIR EXPORTS ( INDIA ) PVT. LTD.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Falcon-Agrifriz-Foods-2" xlink:type="simple"> 6B F049FALCON AGRIFRIZ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FitandFlex-Niva-Nutrifood-Products" xlink:type="simple"> 3 A202FIT&amp;FLEX - NIVA NUTRIFOOD PRODUCT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FOODS-AND-INNS-LTD" xlink:type="simple"> 6B D016FOODS AND INNS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FRESHTROP-FRUITS-LIMITED" xlink:type="simple"> 5C E126FRESHTROP FRUITS LIMITE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FUSION-DEHY-FOODS-AND-SPICES" xlink:type="simple"> 3 A202FUSION DEHY FOODS AND SPICE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G-S-EXPORTS-3" xlink:type="simple"> 3 A148G.S. EXPORT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GBS-Impex" xlink:type="simple"> 5B P286GBS IMPEX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GHANSHYAM-AGRI-INDUSTRIES" xlink:type="simple"> 8 G115GHANSHYAM AGRI INDUSTRIE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GHODAWAT-CONSUMER-LIMITED" xlink:type="simple"> 5C G050GHODAWAT CONSUMER LIMITE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GLISTER-FOOD-NUT-BUTTER" xlink:type="simple"> 8 G115GLISTER FOOD- NUT BUTTER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GLOBAL-ENERGY-FOOD-INDUSTRIES" xlink:type="simple"> 5B R281GLOBAL ENERGY FOOD INDUSTRIE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GOODWILL-INTERNATIONAL" xlink:type="simple"> 8 G115GOODWILL INTERNATIONAL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Grannys-Spices" xlink:type="simple"> 3 A180GRANNYS SPICE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Grofresh-Agrofoods-Private-Limited" xlink:type="simple"> 6B F036GROFRESH AGROFOODS PRIVATE LIMITE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GROVER-SONS" xlink:type="simple"> 3 A160GROVER SON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H-R-EXPORTS" xlink:type="simple"> 3 A144H R EXPORT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H-R-Trading" xlink:type="simple"> 8 E163H.R.TRADING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HALDIRAM-SNACKS-PVT-LTD" xlink:type="simple"> 5A L082HALDIRAM SNACKS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Hamdard-Foods-India" xlink:type="simple"> 6B G069HAMDARD FOODS INDIA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HyFun" xlink:type="simple"> 5A V199HYFUN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INDIA-AGRO-EXPORTS-PVT-LTD" xlink:type="simple"> 8 A168INDIA AGRO EXPORTS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INDIA-TRADE-PROMOTION-ORGANISATION" xlink:type="simple"> 3 A176 | ...INDIA TRADE PROMOTION ORGANISATION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Insight-Food" xlink:type="simple"> 3 B193INSIGHT FOO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INTERNATIONAL-AGRICULTURAL-PROCESSING-PVT-LTD" xlink:type="simple"> 8 G137INTERNATIONAL AGRICULTURAL PROCESSING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Iscon-Balaji-Foods-Private-Limited" xlink:type="simple"> 5A L208ISCON BALAJI FOODS PRIVATE LIMITE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JAY-AGRO-PRODUCTS" xlink:type="simple"> 3 B139JAY AGRO PRODUCT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JIVRAJ-TEA-INTERNATIONAL-PRIVATE-LIMITED" xlink:type="simple"> 5C H258JIVRAJ TEA INTERNATIONAL PRIVATE LIMITE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JM-GOURMET" xlink:type="simple"> 3 A202JM GOURMET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K-I-Z-Foods-Private-Limited" xlink:type="simple"> 4 N100K.I.Z. FOODS PRIVATE LIMITE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KAZMAIN-FOODS-PRIVATE-LIMITED" xlink:type="simple"> 8 D166KAZMAIN FOODS PRIVATE LIMITE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Khedut-Feeds-and-Foods" xlink:type="simple"> 8 G115KHEDUT FEEDS &amp;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KIRTI-FOODS-PVT-LTD" xlink:type="simple"> 3 A202KIRTI FOODS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KIRTI-MASALA-PROCESS" xlink:type="simple"> 3 G136KIRTI MASALA PROCES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KOHINOOR-FOOD-INDUSTRIES" xlink:type="simple"> 3 A202KOHINOOR FOOD INDUSTRIE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KORE-INTERNATIONAL" xlink:type="simple"> 8 G137KORE INTERNATIONAL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KP-International-SM-Group" xlink:type="simple"> 3 B167KP INTERNATIONAL / SM GROUP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M-M-POONJIAJI-SPICES" xlink:type="simple"> 3 A127M. M. POONJIAJI SPICE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MAAHIR-FOODS-3" xlink:type="simple"> 3 B143MAAHIR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Madhu-Jayanti-International-Pvt-Ltd" xlink:type="simple"> 5C E266MADHU JAYANTI INTERNATIONAL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MAHA-AGRICULTURAL-PRODUCTS-PVT-LTD" xlink:type="simple"> 8 G093MAHA AGRICULTURAL PRODUCTS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Maharaja-Dehydration-Pvt-Ltd" xlink:type="simple"> 3 B125MAHARAJA DEHYDRATION PVT. LTD.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Majestic-Basmati-Rice-Pvt-Ltd" xlink:type="simple"> 3 A170MAJESTIC BASMATI RICE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MAKINO-NACHOS-and-NUTS-3" xlink:type="simple"> 3 G017MAKINO (NACHOS &amp; NUTS)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Malu-Agrotech" xlink:type="simple"> 3 C043MALU AGROTECH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Mann-and-Co" xlink:type="simple"> 5B P288MANN &amp; CO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MASTER-BLENDERS" xlink:type="simple"> 8 G137MASTER BLENDER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MODERN-FOOD-PRODUCTS" xlink:type="simple"> 8 G115MODERN FOOD PRODUCT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MOTHER-DAIRY-FRUIT-AND-VEGETABLE-PVT-LTD" xlink:type="simple"> 5C D087MOTHER DAIRY FRUIT AND VEGETABLE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MOTHER-NUTRI-FOODS" xlink:type="simple"> 3 G134MOTHER NUTRI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MRS-BECTORS-FOOD-SPECIALITIES-LTD" xlink:type="simple"> 5B N112MRS. BECTORS FOOD SPECIALITIES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MURTUZA-FOODS" xlink:type="simple"> 3 B179MURTUZA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NATURAL-FOODS" xlink:type="simple"> 3 B199NATURAL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NATURE-RICH-FOODS" xlink:type="simple"> 3 A202NATURE RICH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NEW-INDIAN-DEHYDRATES" xlink:type="simple"> 3 A202NEW INDIAN DEHYDRATE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NEXTON-FOODS" xlink:type="simple"> 8 G115NEXTON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Nilon-s-Since-1962" xlink:type="simple"> 3 A197NILON'S SINCE 1962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Nuflower-Foods-and-Nutrition-Pvt-Ltd" xlink:type="simple"> 3 G025NUFLOWER FOODS &amp; NUTRITION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OM-SAI-FOODS" xlink:type="simple"> 8 G115OM SAI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OM-SHREE-INTERNATIONAL-PVT-LTD-3" xlink:type="simple"> 3 B173OM SHREE INTERNATIONAL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ONION-DEHYDRATION-3" xlink:type="simple"> 8 G115ONION DEHYDRATION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OSHON-DOLPHIN-FOODS-INDIA" xlink:type="simple"> 5B P131OSHON - DOLPHIN FOODS INDIA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P-K-OVERSEAS-PVT-LTD-3" xlink:type="simple"> 3 A126P.K.OVERSEAS PVT.LTD.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PAGARIYA-EXPORTS" xlink:type="simple"> 3 A217PAGARIYA EXPORT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PAGARIYA-FOOD-PRODUCTS-PVT-LTD-3" xlink:type="simple"> 8 G137PAGARIYA FOOD PRODUCTS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Panchvati-Export" xlink:type="simple"> 3 A136PANCHVATI EXPORT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PATSON-FOODS-INDIA-LTD" xlink:type="simple"> 8 G093PATSON FOODS (INDIA)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PAZAGO" xlink:type="simple"> 8 D162PAZAGO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PLR-FOODS" xlink:type="simple"> 6B F010PLR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POOJA-DEHY-FOODS" xlink:type="simple"> 3 B155POOJA DEHY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PRAGATI-FOODS-RMM-AGRO-EXPORTS" xlink:type="simple"> 8 G168PRAGATI FOODS / RMM AGRO EXPORT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Prayagh-Consumer-Care-Pvt-Ltd" xlink:type="simple"> 5B K002PRAYAGH CONSUMER CARE PVT. LTD.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PUNJAB-RICELAND-AGRO-FOODS" xlink:type="simple"> 8 G115PUNJAB RICELAND AGRO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PURANDAR-HIGHLANDS-FPCL" xlink:type="simple"> 8 G115PURANDAR HIGHLANDS FPCL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Pure-Temptation" xlink:type="simple"> 5B P280PURE TEMPTATION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RAAR-ENTERPRISES" xlink:type="simple"> 8 G093RAAR ENTERPRISE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RAINBOW-EXPOCHEM" xlink:type="simple"> 3 A202RAINBOW EXPOCHEM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RAJ-FOODS-INTERNATIONAL-2" xlink:type="simple"> 3 B159RAJ FOODS INTERNATIONAL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Rama-Exports" xlink:type="simple"> 3 G124RAMA EXPORT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Rani-International" xlink:type="simple"> 3 G126RANI INTERNATIONAL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Rasna" xlink:type="simple"> 5C G048RASNA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Ravi-Foods-Pvt-Ltd" xlink:type="simple"> 5B J213RAVI FOODS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RDR-IMPEX" xlink:type="simple"> 3 A188RDR IMPEX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Regal-Kitchen-Foods-3" xlink:type="simple"> 4 N084REGAL KITCHEN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ROYAL-IMPORT-and-EXPORT" xlink:type="simple"> 5B J176ROYAL IMPORT &amp; EXPORT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Ruparel-Foods-Private-Limited" xlink:type="simple"> 3 C033RUPAREL FOODS PRIVATE LIMITE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RUSTAM-FOODS-PVT-LTD" xlink:type="simple"> 8 G093RUSTAM FOODS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AAZ-FOODS-2" xlink:type="simple"> 3 G017SAAZ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afe-Agritrade" xlink:type="simple"> 8 G169SAFE AGRITRADE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AMAN-TEA-2" xlink:type="simple"> 5C G054SAMAN TEA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AMASTA-FOODS" xlink:type="simple"> 3 G128SAMASTA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araf-Trading-Corporation-Pvt-Ltd-2" xlink:type="simple"> 5C H254SARAF TRADING CORPORATION PVT. LTD.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ARDA-GUMS-and-CHEMICALS-2" xlink:type="simple"> 3 G122SARDA GUMS &amp; CHEMICAL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ARVESHWAR-FOODS" xlink:type="simple"> 8 G093SARVESHWAR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AVOUR-INDIA-PVT-LTD-3" xlink:type="simple"> 5B R285SAVOUR INDIA PVT. LTD.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EAHATH-CANNING-COMPANY" xlink:type="simple"> 8 G115SEAHATH CANNING COMPANY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EE-GREEN-ORGANICS" xlink:type="simple"> 3 F018SEE GREEN ORGANIC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ENSO-FOODS" xlink:type="simple"> 3 A194SENSO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hakti-Foods" xlink:type="simple"> 3 A189SHAKTI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HEETAL-ORGANIC-FOODS-PVT-LTD" xlink:type="simple"> 8 G115SHEETAL ORGANIC FOODS PVT. LTD.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himla-Hills-Offerings-Pvt-Ltd" xlink:type="simple"> 5C H104SHIMLA HILLS OFFERINGS PVT. LTD.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HIV-SHAKTI-INTERNATIONAL" xlink:type="simple"> 8 G115SHIV SHAKTI INTERNATIONAL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HREEJI-OIL-AND-FATS" xlink:type="simple"> 3 B083SHREEJI OIL AND FAT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HRI-HARI-INDUSTRIES" xlink:type="simple"> 8 G093SHRI HARI INDUSTRIE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hrinath-Rotopack-Private-Limited" xlink:type="simple"> 7 H284SHRINATH ROTOPACK PRIVATE LIMITE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ky-Agri-Export" xlink:type="simple"> 3 A121SKY AGRI EXPORT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MJ-EXPORTS" xlink:type="simple"> 3 B169SMJ EXPORT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pices-Board-India" xlink:type="simple"> 8 D172SPICES BOARD INDIA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PONGE-ENTERPRISES-PRIVATE-LIMITED" xlink:type="simple"> 8 G093SPONGE ENTERPRISES PRIVATE LIMITE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TAR-GLOBAL-MULTI-VENTURES-PVT-LTD" xlink:type="simple"> 8 G137STAR GLOBAL MULTI VENTURES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TAR-RICE-LAND-PVT-LTD-3" xlink:type="simple"> 8 G137STAR RICE LAND PVT. LTD.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uminter-India-Organics-Pvt-Ltd" xlink:type="simple"> 6B H084SUMINTER INDIA ORGANICS PVT. LTD.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UNDER-BISCUIT-INDUSTRIES" xlink:type="simple"> 3 A202SUNDER BISCUIT INDUSTRIE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UNRISE-NATURALS-PRIVATE-LIMITED" xlink:type="simple"> 5C D197SUNRISE NATURALS PRIVATE LIMITE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UPER-NUTRI-FOODS-2" xlink:type="simple"> 3 B135SUPER NUTRI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UPPLE-TEK-INDUSTRIES" xlink:type="simple"> 8 F164SUPPLE TEK INDUSTRIE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SURUCHI-SPICES-PVT-LTD" xlink:type="simple"> 3 B185SURUCHI SPICES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TASTEL-FINE-FOOD" xlink:type="simple"> 3 A156TASTEL FINE FOO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TERRAGLEBE-FARMERS-PRODUCER-COMPANY" xlink:type="simple"> 8 G137TERRAGLEBE FARMERS PRODUCER COMPANY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The-Punjab-State-Cooperative-Supply-and-Mktg-Fed" xlink:type="simple"> 8 F172THE PUNJAB STATE COOPERATIVE SUPPLY &amp; MKTG. FED.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Tit-Bit-Foods-India-Pvt-Ltd" xlink:type="simple"> 3 A142TIT-BIT FOODS (INDIA) PVT. LTD.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TRDP-HAPPY-WORLD-PVT-LTD" xlink:type="simple"> 5B P182TRDP HAPPY WORLD PVT. LTD.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UBERRY-INTERNATIONAL" xlink:type="simple"> 8 G137UBERRY INTERNATIONAL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ULKA-SEAFOODS" xlink:type="simple"> 8 D164ULKA SEA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UNIQUE-FRAGRANCES" xlink:type="simple"> 3 A196UNIQUE FRAGRANCE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UNITED-FOODS-2" xlink:type="simple"> 3 c049UNITED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USHODAYA-ENTERPRISES-PVT-LTD-PRIYA-FOODS" xlink:type="simple"> 3 B195USHODAYA ENTERPRISES PVT LTD (PRIYA FOODS)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UVR-Natural-Foods" xlink:type="simple"> 5A L081UVR NATURAL FOOD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VAHDAM-Teas-Private-Limited" xlink:type="simple"> 5C F228VAHDAM TEAS PRIVATE LIMITE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VIBHOR-EXIM-PVT-LTD" xlink:type="simple"> 8 G115VIBHOR EXIM PVT LT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VISHAKA-RAISINS" xlink:type="simple"> 3 A168VISHAKA RAISIN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VISNUKUMAR-TRADERS" xlink:type="simple"> 3 A198VISNUKUMAR TRADERS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WELTWEIT-AGRI-EXPORTS-LLP-2" xlink:type="simple"> 3 B163WELTWEIT AGRI EXPORTS LLP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WESTERN-INDIAN-CASHEW-CO" xlink:type="simple"> 8 D040WESTERN INDIAN CASHEW CO.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WORLDWIDE-PANICLE-GI" xlink:type="simple"> 8 G137WORLDWIDE PANICLE GI.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Y-Cook-India-Private-Limited" xlink:type="simple"> 5A K125Y-COOK INDIA PRIVATE LIMITE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Yellow-diamond" xlink:type="simple"> 1 G094YELLOW DIAMOND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sialparis.com/fr-FR/exposants-2024/Exposant/ZAKARIYA-AGRO" xlink:type="simple"> 8 G093ZAKARIYA AGRO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8T16:37:01.558529632</meta:creation-date>
    <dc:date>2024-10-08T16:44:57.550847621</dc:date>
    <meta:editing-duration>PT7M57S</meta:editing-duration>
    <meta:editing-cycles>1</meta:editing-cycles>
    <meta:document-statistic meta:table-count="1" meta:cell-count="187" meta:object-count="0"/>
    <meta:generator>LibreOffice/7.1.8.1$Linux_X86_64 LibreOffice_project/10$Build-1</meta:generator>
  </office:meta>
</office:document-meta>
</file>