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112dd"/>
    </style:style>
    <style:style style:name="P2" style:family="paragraph" style:parent-style-name="Standard">
      <style:paragraph-properties fo:text-align="center" style:justify-single-word="false"/>
      <style:text-properties officeooo:paragraph-rsid="000112dd"/>
    </style:style>
    <style:style style:name="P3" style:family="paragraph" style:parent-style-name="Standard">
      <style:paragraph-properties fo:text-align="end" style:justify-single-word="false"/>
      <style:text-properties officeooo:paragraph-rsid="000112dd"/>
    </style:style>
    <style:style style:name="P4" style:family="paragraph" style:parent-style-name="Standard">
      <style:paragraph-properties fo:text-align="end" style:justify-single-word="false"/>
      <style:text-properties officeooo:rsid="000112dd" officeooo:paragraph-rsid="000112dd"/>
    </style:style>
    <style:style style:name="T1" style:family="text">
      <style:text-properties officeooo:rsid="000112dd"/>
    </style:style>
    <style:style style:name="T2" style:family="text">
      <style:text-properties officeooo:rsid="000268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Annex <text:span text:style-name="T2">V</text:span></text:p>
      <text:p text:style-name="P3">Sworn Affidavit [To be filled in duplicate (2 copies)]</text:p>
      <text:p text:style-name="P1"/>
      <text:p text:style-name="P2"><text:span text:style-name="T1">Embassy of Inida, Paris</text:span> </text:p>
      <text:p text:style-name="P1"/>
      <text:p text:style-name="P1">I ,___________________________________________________________, aged _______ years, residing in ____________________________________________, holder of Indian passport No. _____________, issued at _____________________ on _____________, hereby make oath and state as follows: </text:p>
      <text:p text:style-name="P1"/>
      <text:p text:style-name="P1">1. That I intend to marry Mr./Ms. ____________________________________________, holder of _________________Passport No. _____________ issued at _____________________________ on ___________, of my own free will.</text:p>
      <text:p text:style-name="P1"/>
      <text:p text:style-name="P1">2. That I am single/divorced/widow/widower <text:span text:style-name="T1">(to be typed or hand written)</text:span></text:p>
      <text:p text:style-name="P1"/>
      <text:p text:style-name="P1">3. That this affidavit is true.</text:p>
      <text:p text:style-name="P1"/>
      <text:p text:style-name="P1">4. That it conceals nothing and no part of it is false.</text:p>
      <text:p text:style-name="P1"/>
      <text:p text:style-name="P1">Place: </text:p>
      <text:p text:style-name="P1">Date: ______________________________</text:p>
      <text:p text:style-name="P1"/>
      <text:p text:style-name="P1"/>
      <text:p text:style-name="P1">(Signature) </text:p>
      <text:p text:style-name="P1"/>
      <text:p text:style-name="P1">Sworn at the <text:span text:style-name="T1">Embassy</text:span> of India, <text:span text:style-name="T1">Paris</text:span>, this day, the ___________________________ by Mr./Ms. ________________________________________, who made his/her signature before me at <text:span text:style-name="T1">Paris</text:span>. He/She has been identified by his/her passport No. _________________ issued at__________________________________ on _____________. </text:p>
      <text:p text:style-name="P1"/>
      <text:p text:style-name="P1"/>
      <text:p text:style-name="P1"/>
      <text:p text:style-name="P1">The <text:span text:style-name="T1">Embassy of India, Paris does</text:span> take “NO RESPONSIBILITY” for the correctness of the above statement. </text:p>
      <text:p text:style-name="P1"/>
      <text:p text:style-name="P1"/>
      <text:p text:style-name="P1"/>
      <text:p text:style-name="P1">No. _________________ </text:p>
      <text:p text:style-name="P1"/>
      <text:p text:style-name="P1">Date: 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2:50:14.535593936</meta:creation-date>
    <dc:date>2024-04-25T13:01:48.160096000</dc:date>
    <meta:editing-duration>PT43S</meta:editing-duration>
    <meta:editing-cycles>2</meta:editing-cycles>
    <meta:generator>LibreOffice/7.1.8.1$Linux_X86_64 LibreOffice_project/10$Build-1</meta:generator>
    <meta:document-statistic meta:table-count="0" meta:image-count="0" meta:object-count="0" meta:page-count="1" meta:paragraph-count="15" meta:word-count="152" meta:character-count="1242" meta:non-whitespace-character-count="1097"/>
  </office:meta>
</office:document-meta>
</file>