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1" style:family="table-row">
      <style:table-row-properties style:min-row-height="1.4424in"/>
    </style:style>
    <style:style style:name="Table1.A1" style:family="table-cell">
      <style:table-cell-properties fo:padding="0.0382in" fo:border="0.05pt solid #000000"/>
    </style:style>
    <style:style style:name="P1" style:family="paragraph" style:parent-style-name="Standard">
      <style:text-properties officeooo:rsid="000f7498" officeooo:paragraph-rsid="000f7498"/>
    </style:style>
    <style:style style:name="T1" style:family="text">
      <style:text-properties officeooo:rsid="000d81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Annex III</text:p>
      <text:p text:style-name="Standard"/>
      <text:p text:style-name="Standard"><text:tab/>After submission of notice of intended marriage, advertisement is to be published by the individuals in local English newspaper <text:span text:style-name="T1">(If there is no local English newspaper, then in the newspaper of the main language of residence of the individual)</text:span> as well as English newspaper in the place of permanent residence indicated in the passport in India/concerned country. Text of advertisement is as under:</text:p>
      <text:p text:style-name="Standard"/>
      <table:table table:name="Table1" table:style-name="Table1">
        <table:table-column table:style-name="Table1.A"/>
        <table:table-row table:style-name="Table1.1">
          <table:table-cell table:style-name="Table1.A1" office:value-type="string">
            <text:p text:style-name="Table_20_Contents"/>
            <text:p text:style-name="Table_20_Contents">Mr. ______________________ holder of (name of country) Passport No. _____________ and Miss ___________________________________ holder of (name of country) Passport No. ________________________________ intend getting married at the <text:span text:style-name="T1">Embassy of India</text:span>, <text:span text:style-name="T1">Paris</text:span> under the Foreign Marriage Act, 1969 of India. Objections, if any, may be conveyed to the <text:span text:style-name="T1">Embassy of India, Paris</text:span> within 30 days.</text:p>
          </table:table-cell>
        </table:table-row>
      </table:table>
      <text:p text:style-name="Standard"/>
      <text:p text:style-name="Standard"><text:tab/>All the particulars must be filled in as per the passports. Original full page of the newspapers in which the advertisements were published should be presented to Consular officer within 30 days of submission of notice of intended marriage.</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6T10:49:34.041401921</meta:creation-date>
    <dc:date>2024-05-08T17:43:33.967398277</dc:date>
    <meta:editing-duration>PT7M41S</meta:editing-duration>
    <meta:editing-cycles>4</meta:editing-cycles>
    <meta:generator>LibreOffice/7.1.8.1$Linux_X86_64 LibreOffice_project/10$Build-1</meta:generator>
    <meta:print-date>2024-05-08T17:43:05.006268566</meta:print-date>
    <meta:document-statistic meta:table-count="1" meta:image-count="0" meta:object-count="0" meta:page-count="1" meta:paragraph-count="4" meta:word-count="157" meta:character-count="1032" meta:non-whitespace-character-count="877"/>
  </office:meta>
</office:document-meta>
</file>