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e1ae" officeooo:paragraph-rsid="0005e1ae"/>
    </style:style>
    <style:style style:name="P2" style:family="paragraph" style:parent-style-name="Standard">
      <style:text-properties officeooo:rsid="0007b780" officeooo:paragraph-rsid="0007b7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Annex II</text:p>
      <text:p text:style-name="Standard"/>
      <text:p text:style-name="P1">To</text:p>
      <text:p text:style-name="P1">The Marriage Officer</text:p>
      <text:p text:style-name="P1">Embassy of India, Paris</text:p>
      <text:p text:style-name="P1"/>
      <text:p text:style-name="P1"/>
      <text:p text:style-name="P1">Sir / Madam,</text:p>
      <text:p text:style-name="P1"/>
      <text:p text:style-name="P1">I _______________________, son / daughter of ______________________, holder of Indian / _______________ passport number ________________, do hereby inform the following in connection with my intended marriage with _________________</text:p>
      <text:p text:style-name="P1"/>
      <text:p text:style-name="P1">(I)<text:tab/>I ordinarily reside in the country ____________________</text:p>
      <text:p text:style-name="P1"/>
      <text:p text:style-name="P1">(II) <text:s text:c="6"/>I belong to ___________________ (state) of India (for the Indian party) <text:tab/></text:p>
      <text:p text:style-name="P1"/>
      <text:p text:style-name="P1">(III)<text:tab/>The present full address, including country name, postal code and name of state of my parents are as below:</text:p>
      <text:p text:style-name="P1"/>
      <text:p text:style-name="P1"><text:tab/>(a)) <text:s/>Father ____________________________________________________</text:p>
      <text:p text:style-name="P1"/>
      <text:p text:style-name="P1"/>
      <text:p text:style-name="P1"/>
      <text:p text:style-name="P1"><text:tab/>Email of father ___________________________________________</text:p>
      <text:p text:style-name="P1"/>
      <text:p text:style-name="P1"><text:tab/>(b) <text:s text:c="3"/>Mother _____________________________________________________</text:p>
      <text:p text:style-name="P1"/>
      <text:p text:style-name="P1"/>
      <text:p text:style-name="P1"/>
      <text:p text:style-name="P1"><text:tab/><text:tab/>Email of mother _______________________________</text:p>
      <text:p text:style-name="P1"/>
      <text:p text:style-name="P1"/>
      <text:p text:style-name="P1"><text:tab/><text:tab/><text:tab/><text:tab/><text:tab/><text:tab/><text:tab/><text:tab/>Signature -</text:p>
      <text:p text:style-name="P1"/>
      <text:p text:style-name="P1"><text:tab/><text:tab/><text:tab/><text:tab/><text:tab/><text:tab/><text:tab/><text:tab/>Date - 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12:32:55.950649888</meta:creation-date>
    <dc:date>2024-04-25T12:44:16.425919338</dc:date>
    <meta:editing-duration>PT1M9S</meta:editing-duration>
    <meta:editing-cycles>2</meta:editing-cycles>
    <meta:generator>LibreOffice/7.1.8.1$Linux_X86_64 LibreOffice_project/10$Build-1</meta:generator>
    <meta:document-statistic meta:table-count="0" meta:image-count="0" meta:object-count="0" meta:page-count="1" meta:paragraph-count="15" meta:word-count="99" meta:character-count="829" meta:non-whitespace-character-count="711"/>
  </office:meta>
</office:document-meta>
</file>